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24;</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gelet op dit artikel het college van burgemeester en wethouders van Midden-Groningen bevoegd is verkeersbesluiten te nemen voor genoemde wegen;</text:p>
            <text:p text:style-name="common-al">- dat de provincies Groningen, Friesland en Drenthe elektrische rijden willen bevorderen en samen een Regionale Aanpak laadinfrastructuur (RAL) is opgesteld;</text:p>
            <text:p text:style-name="common-al">- dat de gemeente Midden-Groningen een contract heeft afgesloten met Equans voor ‘plaatsing en exploitatie laadinfrastructuur’;</text:p>
            <text:p text:style-name="common-al">- dat de in dit besluit opgenomen locaties via de website van gemeente Midden-Groningen aangevraagd zijn en intern beoordeeld;</text:p>
            <text:p text:style-name="common-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common-al">- dat ingevolgde artikel; 24 BABW, de gemeente Midden-Groningen mandaat heeft gekregen van de verkeerspolitie om het bord E8C toe te passen;</text:p>
            <text:p text:style-name="common-al">- dat het de eigenaar of houder van een elektrisch voertuig is toegestaan deze te parkeren op een door het college gereserveerde parkeerplaats voor het opladen van een elektrisch voertuig, indien het voertuig wordt aangesloten aan het oplaadpunt bij de parkeerplaats; </text:p>
            <text:p text:style-name="common-al">- dat de genoemde weggedeelten in beheer zijn bij de gemeente Midden-Groningen:</text:p>
            <text:p text:style-name="common-al">- dat de gemeente de bevoegdheid heeft om parkeerplaatsen te reserveren voor uitsluitend het opladen van elektrische voertuigen, door middel van een verkeersbesluit;</text:p>
            <text:p text:style-name="common-al">- dat het wenselijk is deze laadvoorzieningen te realiseren ter bevordering van duurzame mobiliteit in de gemeente.</text:p>
            <text:p text:style-name="common-al"/>
            <text:p text:style-name="common-al">
            <text:span text:style-name="nadrukvet">B E S L U I T E N: </text:span>
          </text:p>
            <text:p text:style-name="common-al">Tot het aanwijzen van gereserveerde parkeerplaatsen in de openbare ruimte voor het opladen van elektrische voertuigen aan de Hoofdstraat in Hoogezand aan de Rijpmakanaal-weg in Harkstede, dit te realiseren door middel van het plaatsen van een laadpaal met twee laadpunten en deze locatie te voorzien van verkeersbord E8c uit bijlage I van het RVV 1990, met onderbord “uitsluitend opladen elektrische voertuigen”, conform de bij dit besluit behorende situatietekeningen. </text:p>
            <text:p text:style-name="common-al">Hoogezand, Datum: 17-06-2026, zaaknummer: 1689680</text:p>
            <text:p text:style-name="common-al">Namens het college van burgemeester en wethouders van de gemeente Midden-Groningen,</text:p>
            <text:p text:style-name="common-al">J. Noordman</text:p>
            <text:p text:style-name="common-al">Teamleider vergunningen, toezicht en handhaving</text:p>
            <text:p text:style-name="common-al"/>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17-06-2026 tot en met 29-07-2026</text:p>
            <text:p text:style-name="common-al"/>
            <text:p text:style-name="common-al">De publicatietekst in de Regiokrant is: </text:p>
            <text:p text:style-name="common-al">
            <text:span text:style-name="nadrukvet">
              <text:span text:style-name="nadrukcur">Verkeersbesluit</text:span>
            </text:span>
            <text:span text:style-name="nadrukvet"/>
            <text:span text:style-name="nadrukvet">
              <text:span text:style-name="nadrukcur">– laadpalen</text:span>
            </text:span>
            <text:span text:style-name="nadrukvet"/>
            <text:span text:style-name="nadrukvet">
              <text:span text:style-name="nadrukcur">in openbare ruimte</text:span>
            </text:span>
            <text:span text:style-name="nadrukvet"/>
          </text:p>
            <text:p text:style-name="common-al">Het college van burgemeester en wethouders van de gemeente Midden-Groningen heeft een verkeersbesluit genomen voor het aanwijzen van twee locaties voor een laadpaal, één aan de Hoofdstraat in Hoogezand en één aan de Rijpmakanaal in Harkstede. </text:p>
            <text:p text:style-name="common-al">De volledige tekst is te raadplegen via: <text:a xlink:href="https://www.officielebekendmakingen.nl/" xlink:type="simple">www.officielebekendmakingen.nl</text:a>.</text:p>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last-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067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7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7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Groningen - Plaatsen laadpalen Hoogezand en Harkstede - Hoofdstraat Hoogezand- Rijpmakanaal Hark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 E R K E E R S B E S L U I T</meta:user-defined>
    <meta:user-defined meta:name="DCTERMS.W3CDTF/DCTERMS.available">2026-06-17</meta:user-defined>
    <meta:user-defined meta:name="OVERHEIDop.externeBijlage">locatievoorstel Hoofdstraat Hoogezand|exb-2026-20816</meta:user-defined>
    <meta:user-defined meta:name="OVERHEIDop.externeBijlage">Locatievoorstel Rijpmakanaal Harkstede|exb-2026-20817</meta:user-defined>
    <meta:user-defined meta:name="DCTERMS.W3CDTF/OVERHEIDop.jaargang">2026</meta:user-defined>
    <meta:user-defined meta:name="OVERHEIDop.publicationIssue">280674</meta:user-defined>
    <meta:user-defined meta:name="OVERHEIDop.GmbID/DC.identifier">gmb-2026-280674</meta:user-defined>
    <meta:user-defined meta:name="OVERHEIDop.versieInformatie"/>
  </office:meta>
</office:document-meta>
</file>