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Houtstraat 89 2011SG Haarlem, 0392-2026-0061561, kadastraal splitsen en verbouwing, verzonden 1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06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1561</meta:user-defined>
    <meta:user-defined meta:name="DCTERMS.abstract">kadastraal splitsen 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Houtstraat 89 2011SG Haarlem, 0392-2026-0061561, kadastraal splitsen en verbouwing, verzonden 10-06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72</meta:user-defined>
    <meta:user-defined meta:name="OVERHEIDop.GmbID/DC.identifier">gmb-2026-280672</meta:user-defined>
    <meta:user-defined meta:name="OVERHEIDop.versieInformatie"/>
  </office:meta>
</office:document-meta>
</file>