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mis op het parkeerterrein aan de Kuipersweg in Buitenpost van 25 maart 2026 t/m 28 maart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01-2026</text:span> is de volgende aanvraag voor een vergunning/ontheffing binnengekomen:</text:p>
            <text:p text:style-name="common-al">Kermis op het parkeerterrein aan de Kuipersweg in Buitenpost van 25 maart 2026 t/m 28 maart 2026 van 14: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06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66</meta:user-defined>
    <meta:user-defined meta:name="DCTERMS.abstract">Kermis op de parkeerterrein aan de Kuipersweg in Buitenpost van 25 maart 2026 t/m 28 maart 2026</meta:user-defined>
    <dc:language>nl</dc:language>
    <meta:user-defined meta:name="OVERHEIDop.locatietype/OVERHEIDop.gebiedsmarkering">Punt</meta:user-defined>
    <meta:user-defined meta:name="DC.title">Gemeente Achtkarspelen - Aanvraag evenementenvergunning Kermis op het parkeerterrein aan de Kuipersweg in Buitenpost van 25 maart 2026 t/m 28 maart 2026</meta:user-defined>
    <meta:user-defined meta:name="DCTERMS.W3CDTF/DCTERMS.available">2026-01-22</meta:user-defined>
    <meta:user-defined meta:name="DCTERMS.W3CDTF/OVERHEIDop.jaargang">2026</meta:user-defined>
    <meta:user-defined meta:name="OVERHEIDop.publicationIssue">28067</meta:user-defined>
    <meta:user-defined meta:name="OVERHEIDop.GmbID/DC.identifier">gmb-2026-28067</meta:user-defined>
    <meta:user-defined meta:name="OVERHEIDop.versieInformatie"/>
  </office:meta>
</office:document-meta>
</file>