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urtcamping Almere Beatrixpark van 10 juli 2026 t/m 12 juli 2026 - Beatrixpromenade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91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februari 2026</text:p>
            <text:p text:style-name="common-al">
            <text:span text:style-name="nadrukvet">Omschrijving:</text:span> Buurtcamping Almere Beatrixpark van 10 juli 2026 t/m 12 juli 2026</text:p>
            <text:p text:style-name="common-al">
            <text:span text:style-name="nadrukvet">Locatie:</text:span> Beatrixpromenade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6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Buurtcamping Almere Beatrixpark van 10 juli 2026 t/m 12 juli 2026 - Beatrixpromenade 7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62</meta:user-defined>
    <meta:user-defined meta:name="OVERHEIDop.GmbID/DC.identifier">gmb-2026-280662</meta:user-defined>
    <meta:user-defined meta:name="OVERHEIDop.versieInformatie"/>
  </office:meta>
</office:document-meta>
</file>