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Drentseweg 27, 8426E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003442 voor een Omgevingsvergunning op de locatie Drentseweg 27, 8426EN Appelscha. De vergunning is verleend. Het besluit betreft:</text:p>
            <text:p text:style-name="common-al">legaliseren bijgebouw en overkapp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jul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4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066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6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44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Drentseweg 27, 8426EN Appelsch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61</meta:user-defined>
    <meta:user-defined meta:name="OVERHEIDop.GmbID/DC.identifier">gmb-2026-280661</meta:user-defined>
    <meta:user-defined meta:name="OVERHEIDop.versieInformatie"/>
  </office:meta>
</office:document-meta>
</file>