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Opslaan van oxiderende en verstikkende tot vloeistof verdichte gassen in opslagtanks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614</text:p>
            <text:p text:style-name="common-al">Omschrijving: Opslaan van oxiderende en verstikkende tot vloeistof verdichte gassen in opslagtanks</text:p>
            <text:p text:style-name="common-al">Adres: Wagnerlaan 55 te Arnhem</text:p>
            <text:p text:style-name="common-al">Datum indiening: 26-05-2026</text:p>
            <text:p text:style-name="common-al">Besluit: Afgehandeld</text:p>
            <text:p text:style-name="common-al">Datum ondertekening: 09-06-2026</text:p>
            <text:p text:style-name="common-al">Datum verzending: 09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Opslaan van oxiderende en verstikkende tot vloeistof verdichte gassen in opslagtanks, Wagnerlaan 55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0</meta:user-defined>
    <meta:user-defined meta:name="OVERHEIDop.GmbID/DC.identifier">gmb-2026-280660</meta:user-defined>
    <meta:user-defined meta:name="OVERHEIDop.versieInformatie"/>
  </office:meta>
</office:document-meta>
</file>