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urswoldlaan 2, 9936H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gemeente Eemsdelta een aanvraag ontvangen voor het plaatsen van lichtreclame aan het voorbeschermde rijksmonumentale Eemsmondgebouw op de locatie Duurswoldlaan 2, 9936HA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9</meta:user-defined>
    <meta:user-defined meta:name="DCTERMS.abstract">16 januari 2026 voor plaatsen van lichtreclame aan het voorbeschermde rijksmonumentale Eemsmondgebouw op de locatie Duurswoldlaan 2, 9936HA Farmsum.</meta:user-defined>
    <dc:language>nl</dc:language>
    <meta:user-defined meta:name="OVERHEIDop.locatietype/OVERHEIDop.gebiedsmarkering">Vlak</meta:user-defined>
    <meta:user-defined meta:name="DC.title">Kennisgeving ontvangst aanvraag omgevingsvergunning Duurswoldlaan 2, 9936HA Farms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066</meta:user-defined>
    <meta:user-defined meta:name="OVERHEIDop.GmbID/DC.identifier">gmb-2026-28066</meta:user-defined>
    <meta:user-defined meta:name="OVERHEIDop.versieInformatie"/>
  </office:meta>
</office:document-meta>
</file>