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Declarantenweg 29, 5915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Declarantenweg 29, 5915PH Venlo</text:span>
          </text:p>
            <text:p text:style-name="common-al">Voor het plaatsen van een LED-informatiescherm</text:p>
            <text:p text:style-name="common-al">Bekendgemaakt/verzonden op 10 juni 2026</text:p>
            <text:p text:style-name="common-al">Kenmerk Z2026-02550</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ni 2026 tot en met 22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6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2550</meta:user-defined>
    <meta:user-defined meta:name="DCTERMS.abstract">Betreft:  Beschikking op aanvraag op locatie Declarantenweg 29, 5915PH Venlo</meta:user-defined>
    <dc:language>nl</dc:language>
    <meta:user-defined meta:name="OVERHEIDop.locatietype/OVERHEIDop.gebiedsmarkering">Vlak</meta:user-defined>
    <meta:user-defined meta:name="DC.title">Geweigerde Omgevingsvergunning reguliere voorbereidingsprocedure  - Declarantenweg 29, 5915PH Venlo</meta:user-defined>
    <meta:user-defined meta:name="DCTERMS.W3CDTF/DCTERMS.available">2026-06-12</meta:user-defined>
    <meta:user-defined meta:name="DCTERMS.W3CDTF/OVERHEIDop.jaargang">2026</meta:user-defined>
    <meta:user-defined meta:name="OVERHEIDop.publicationIssue">280658</meta:user-defined>
    <meta:user-defined meta:name="OVERHEIDop.GmbID/DC.identifier">gmb-2026-280658</meta:user-defined>
    <meta:user-defined meta:name="OVERHEIDop.versieInformatie"/>
  </office:meta>
</office:document-meta>
</file>