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Laboratorium, Wagnerlaan 55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220</text:p>
            <text:p text:style-name="common-al">Omschrijving: Laboratorium</text:p>
            <text:p text:style-name="common-al">Adres: Wagnerlaan 55 te Arnhem</text:p>
            <text:p text:style-name="common-al">Datum indiening: 17-04-2026</text:p>
            <text:p text:style-name="common-al">Besluit: Afgehandeld</text:p>
            <text:p text:style-name="common-al">Datum ondertekening: 05-06-2026</text:p>
            <text:p text:style-name="common-al">Datum verzending: 05-06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6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Laboratorium, Wagnerlaan 55 te Arnhem  Meld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56</meta:user-defined>
    <meta:user-defined meta:name="OVERHEIDop.GmbID/DC.identifier">gmb-2026-280656</meta:user-defined>
    <meta:user-defined meta:name="OVERHEIDop.versieInformatie"/>
  </office:meta>
</office:document-meta>
</file>