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iëndaalseweg 15A, 6986AC Angerlo het organiseren van Halfvastenfeesten Angerlo 6 t/m 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2704 voor een evenementenvergunning op locatie Mariëndaalseweg 15A, 6986AC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0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4</meta:user-defined>
    <dc:language>nl</dc:language>
    <meta:user-defined meta:name="OVERHEIDop.locatietype/OVERHEIDop.gebiedsmarkering">Punt</meta:user-defined>
    <meta:user-defined meta:name="DC.title">Kennisgeving besluit op aanvraag evenementenvergunning Mariëndaalseweg 15A, 6986AC Angerlo het organiseren van Halfvastenfeesten Angerlo 6 t/m 8 maart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65</meta:user-defined>
    <meta:user-defined meta:name="OVERHEIDop.GmbID/DC.identifier">gmb-2026-28065</meta:user-defined>
    <meta:user-defined meta:name="OVERHEIDop.versieInformatie"/>
  </office:meta>
</office:document-meta>
</file>