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bedrijfsruimte op beg grond naar zelfst woning aan Laanstraat 2, 4902 P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aanstraat 2, Het transformeren bedrijfsruimte op beg grond naar zelfst woning (1099192 ontvangen 0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1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6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92</meta:user-defined>
    <dc:language>nl</dc:language>
    <meta:user-defined meta:name="OVERHEIDop.locatietype/OVERHEIDop.gebiedsmarkering">Punt</meta:user-defined>
    <meta:user-defined meta:name="DC.title">Aanvraag vergunning voor het transformeren bedrijfsruimte op beg grond naar zelfst woning aan Laanstraat 2, 4902 PN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0648</meta:user-defined>
    <meta:user-defined meta:name="OVERHEIDop.GmbID/DC.identifier">gmb-2026-280648</meta:user-defined>
    <meta:user-defined meta:name="OVERHEIDop.versieInformatie"/>
  </office:meta>
</office:document-meta>
</file>