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aanwijzing toezichthouders RIEC</text:p>
      <text:section text:name="regeling_id1-3-2" text:style-name="regeling">
        <text:section text:name="aanhef_id1-3-2-1" text:style-name="aanhef">
          <text:section text:name="preambule_id1-3-2-1-1" text:style-name="preambule">
            <text:p text:style-name="al">Het college van burgemeester en wethouders van de gemeente Woerden en de burgemeester van de gemeente Woerden, ieder voor zover het diens bevoegdheden betreft; </text:p>
            <text:p text:style-name="al"/>
            <text:p text:style-name="al">
            <text:span text:style-name="nadrukvet">Overwegende dat:</text:span>
          </text:p>
            <text:list text:style-name="id1-3-2-1-1-4">
              <text:list-item text:style-override="id1-3-2-1-1-4-1">
                <text:number>-</text:number>
                <text:p text:style-name="al">Het gewenst is om te voorzien in de aanwijzing van toezichthouders, zodat zij in staat zijn om toezicht te houden op de naleving van de hierna genoemde wetten;</text:p>
              </text:list-item>
              <text:list-item text:style-override="id1-3-2-1-1-4-2">
                <text:number>-</text:number>
                <text:p text:style-name="al">Bij het Regionale Informatie- en Expertise Centrum Midden-Nederland (verder: RIEC) uitvoeringsspecialisten werkzaam zijn, welke de gemeente ondersteunen bij de uitvoering van toezichts- en handhavingstaken op het gebied van ondermijning;</text:p>
              </text:list-item>
              <text:list-item text:style-override="id1-3-2-1-1-4-3">
                <text:number>-</text:number>
                <text:p text:style-name="al">Deze uitvoeringsspecialisten kennis en kunde toevoegen aan de uitvoering van toezichts- en handhavingstaken op het gebied van ondermijning;</text:p>
              </text:list-item>
              <text:list-item text:style-override="id1-3-2-1-1-4-4">
                <text:number>-</text:number>
                <text:p text:style-name="al">Om de gemeente optimaal te kunnen ondersteunen bij de uitvoering van toezicht- en handhavingstaken op het gebied van ondermijning, het wenselijk is dat de uitvoeringsspecialisten van het RIEC beschikken over de toezichtsbevoegdheden;</text:p>
              </text:list-item>
              <text:list-item text:style-override="id1-3-2-1-1-4-5">
                <text:number>-</text:number>
                <text:p text:style-name="al">Deze toezichtstaken altijd plaatsvinden in samenwerking met de afdeling Veiligheid van de gemeente Woerden:</text:p>
              </text:list-item>
            </text:list>
            <text:p text:style-name="al">
            <text:span text:style-name="nadrukvet">Gelet op:</text:span>
          </text:p>
            <text:p text:style-name="al">Het bepaalde in artikel 160 van de Gemeentewet, artikel 5:11 van de Algemene wet bestuursrecht, artikel 6:2 van de Algemene plaatselijke verordening gemeente Woerden 2023, artikel 6:1 Verordening Fysieke Leefomgeving Woerden 2025 en artikelen 18.6 en 18.7 van de Omgeving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toezichthouder aan te wijzen de medewerkers van het Regionaal Informatie- en Expertise Centrum Midden-Nederland, werkzaam in het Regionaal Team Ondermijning, in het specifiek Team Operationele Versterking, met de functie:</text:p>
                <text:list text:style-name="id1-3-2-2-1-2-1-3">
                  <text:list-item text:style-override="id1-3-2-2-1-2-1-3-1">
                    <text:number>a.</text:number>
                    <text:p text:style-name="al">Bestuurlijke uitvoeringsspecialist.</text:p>
                    <text:p text:style-name="al"/>
                  </text:list-item>
                </text:list>
              </text:list-item>
              <text:list-item text:style-override="id1-3-2-2-1-2-2">
                <text:number>II.</text:number>
                <text:p text:style-name="al">De Bestuurlijke uitvoeringsspecialist te belasten met het toezicht op de naleving van de volgende wetten:</text:p>
                <text:p text:style-name="al">Algemene wet bestuursrecht, Algemene Plaatselijke Verordening Woerden, Verordening Fysieke Leefomgeving Woerden, Woningwet, Leegstandswet, Wet basisregistratie personen, Huisvestingswet, Wet op de kansspelen, Wet Milieubeheer, Woningwet, Wet Maatschappelijke Ondersteuning, Wet goed verhuurderschap, Omgevingswet en daaruit volgende besluiten.</text:p>
              </text:list-item>
            </text:list>
            <text:p text:style-name="al"/>
            <text:list text:style-name="id1-3-2-2-1-4">
              <text:list-item text:style-override="id1-3-2-2-1-4-1">
                <text:number>III.</text:number>
                <text:p text:style-name="al">Dit besluit in werking te laten treden op de dag na de dag van bekendmaking.</text:p>
                <text:p text:style-name="al"/>
              </text:list-item>
              <text:list-item text:style-override="id1-3-2-2-1-4-2">
                <text:number>IV.</text:number>
                <text:p text:style-name="al">Eerdere besluiten van het college tot aanwijzing van toezichthouders voor de wetten en medewerkers waarin deze categoriale aanwijzing in voorziet, worden ingetrokken.</text:p>
                <text:p text:style-name="al"/>
              </text:list-item>
              <text:list-item text:style-override="id1-3-2-2-1-4-3">
                <text:number>V.</text:number>
                <text:p text:style-name="al">De aanwijzing tot toezichthouder geschiedt tot wederopzegging dan wel tot beëindiging van het dienstverband, dan wel tot benoeming in een functie die niet valt binnen de hiervoor genoemde functies.</text:p>
              </text:list-item>
            </text:list>
          </text:section>
        </text:section>
        <text:section text:name="regeling-sluiting_id1-3-2-3" text:style-name="regeling-sluiting">
          <text:section text:name="ondertekening_id1-3-2-3-1">
            <text:p><text:span text:style-name="functie">Aldus besloten te Woerden op 2 juni 2026</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rs. Cees Vermeer </text:span></text:p>
            <text:p><text:span text:style-name="functie">gemeentesecretaris </text:span></text:p>
          </text:section>
          <text:section text:name="ondertekening_id1-3-2-3-4">
            <text:p><text:span text:style-name="functie"/></text:p>
            <text:p><text:span text:style-name="functie">mr. Monique M. Bonsen-Lemm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064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4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4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rtikel 160 van de Gemeentewet]|[1.0:c:BWBR0005416&amp;artikel=160&amp;g=2026-03-21</meta:user-defined>
    <meta:user-defined meta:name="DC.source">artikel 5:11 van de Algemene wet bestuursrecht]|[1.0:c:BWBR0005537&amp;artikel=5%3A11&amp;g=2026-01-01</meta:user-defined>
    <meta:user-defined meta:name="DC.source">artikel 6:2 van de Algemene plaatselijke verordening gemeente Woerden 2023]|[https://lokaleregelgeving.overheid.nl/CVDR702309/5#artikel_6:2</meta:user-defined>
    <meta:user-defined meta:name="DC.source">artikel 6:1 Verordening Fysieke Leefomgeving Woerden 2025]|[https://lokaleregelgeving.overheid.nl/CVDR746338/1#hoofdstuk_6:_artikel_6.1</meta:user-defined>
    <meta:user-defined meta:name="DC.source">artikel 18.6 van de Omgevingswet]|[1.0:c:BWBR0037885&amp;artikel=18.6&amp;g=2026-02-18</meta:user-defined>
    <meta:user-defined meta:name="DC.source">artikel 18.7 van de Omgevingswet]|[1.0:c:BWBR0037885&amp;artikel=18.7&amp;g=2026-02-18</meta:user-defined>
    <meta:user-defined meta:name="DCTERMS.alternative">Besluit aanwijzing toezichthouders RIEC</meta:user-defined>
    <dc:language>nl</dc:language>
    <meta:user-defined meta:name="OVERHEIDop.locatietype/OVERHEIDop.gebiedsmarkering">Gemeente</meta:user-defined>
    <meta:user-defined meta:name="DC.title">Besluit aanwijzing toezichthouders RIEC</meta:user-defined>
    <meta:user-defined meta:name="DCTERMS.W3CDTF/DCTERMS.available">2026-06-15</meta:user-defined>
    <meta:user-defined meta:name="DCTERMS.W3CDTF/OVERHEIDop.jaargang">2026</meta:user-defined>
    <meta:user-defined meta:name="OVERHEIDop.publicationIssue">280647</meta:user-defined>
    <meta:user-defined meta:name="OVERHEIDop.betreftRegeling">CVDR762838_1</meta:user-defined>
    <meta:user-defined meta:name="OVERHEIDop.GmbID/DC.identifier">gmb-2026-280647</meta:user-defined>
    <meta:user-defined meta:name="xs:date/OVERHEIDop.startdatum">2026-06-16</meta:user-defined>
    <meta:user-defined meta:name="OVERHEIDop.versieInformatie"/>
  </office:meta>
</office:document-meta>
</file>