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Aanleggen weg tussen De Vogelwijde en de Jannes Brugginkweg, nabij Jannes Brugginkweg 2 - 001, 9423TC HOOGERSM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verleend voor de activiteit: Weg of spoorweg, zonder geluidproductieplafond, aanleggen of wijzigen.</text:p>
            <text:p text:style-name="common-al">Jannes Brugginkweg 2 - 001, 9423TC HOOGERSMILDE, Aanleggen weg tussen De Vogelwijde en de Jannes Brugginkweg , 10 juni 2026</text:p>
            <text:p text:style-name="common-al">De aanvraag is geregistreerd onder kenmerk 502150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063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3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3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5021505</meta:user-defined>
    <meta:user-defined meta:name="DCTERMS.abstract">Betreft:  Besluit op locatie Jannes Brugginkweg 2 - 001, 9423TC HOOGERSMILDE</meta:user-defined>
    <dc:language>nl</dc:language>
    <meta:user-defined meta:name="OVERHEIDop.locatietype/OVERHEIDop.gebiedsmarkering">Vlak</meta:user-defined>
    <meta:user-defined meta:name="DC.title">Verleend Omgevingsvergunning, Aanleggen weg tussen De Vogelwijde en de Jannes Brugginkweg, nabij Jannes Brugginkweg 2 - 001, 9423TC HOOGERSMILDE</meta:user-defined>
    <meta:user-defined meta:name="DCTERMS.W3CDTF/DCTERMS.available">2026-06-12</meta:user-defined>
    <meta:user-defined meta:name="DCTERMS.W3CDTF/OVERHEIDop.jaargang">2026</meta:user-defined>
    <meta:user-defined meta:name="OVERHEIDop.publicationIssue">280638</meta:user-defined>
    <meta:user-defined meta:name="OVERHEIDop.GmbID/DC.identifier">gmb-2026-280638</meta:user-defined>
    <meta:user-defined meta:name="OVERHEIDop.versieInformatie"/>
  </office:meta>
</office:document-meta>
</file>