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Mauvestraat 2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16</text:p>
            <text:p text:style-name="common-al">Omschrijving: Gesloten bodemenergiesysteem</text:p>
            <text:p text:style-name="common-al">Adres: Mauvestraat 28 te Arnhem</text:p>
            <text:p text:style-name="common-al">Datum indiening: 02-06-2026</text:p>
            <text:p text:style-name="common-al">Besluit: Afgehandeld</text:p>
            <text:p text:style-name="common-al">Datum ondertekening: 03-06-2026</text:p>
            <text:p text:style-name="common-al">Datum verzending: 03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Mauvestraat 28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7</meta:user-defined>
    <meta:user-defined meta:name="OVERHEIDop.GmbID/DC.identifier">gmb-2026-280637</meta:user-defined>
    <meta:user-defined meta:name="OVERHEIDop.versieInformatie"/>
  </office:meta>
</office:document-meta>
</file>