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acharovplein te Zaandam -  het snoeien van twee bomen (populi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728 -  het snoeien van twee bomen (populieren) - op de locatie Sacharovplein te Zaandam</text:p>
            <text:p text:style-name="common-al">Aanvraag ontvangen: 01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63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5728</meta:user-defined>
    <dc:language>nl</dc:language>
    <meta:user-defined meta:name="OVERHEIDop.locatietype/OVERHEIDop.gebiedsmarkering">Vlak</meta:user-defined>
    <meta:user-defined meta:name="DC.title">Aanvraag omgevingsvergunning - Sacharovplein te Zaandam -  het snoeien van twee bomen (populieren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36</meta:user-defined>
    <meta:user-defined meta:name="OVERHEIDop.GmbID/DC.identifier">gmb-2026-280636</meta:user-defined>
    <meta:user-defined meta:name="OVERHEIDop.versieInformatie"/>
  </office:meta>
</office:document-meta>
</file>