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verleende Omgevingsvergunning (1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inpandige stellingen in de werkplaat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06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628</meta:user-defined>
    <meta:user-defined meta:name="DCTERMS.abstract">Betreft: Beschikking op aanvraag op locatie Toverlaan 2, 5975MR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verlaan 2, 5975MR Sevenum, verleende Omgevingsvergunning (12 juni 202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34</meta:user-defined>
    <meta:user-defined meta:name="OVERHEIDop.GmbID/DC.identifier">gmb-2026-280634</meta:user-defined>
    <meta:user-defined meta:name="OVERHEIDop.versieInformatie"/>
  </office:meta>
</office:document-meta>
</file>