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Wester Es 5, 8426BJ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6 een besluit genomen op de aanvraag met zaaknummer Z2026-00003152 voor een Omgevingsvergunning op de locatie Wester Es 5, 8426BJ Appelscha. De vergunning is verleend. Het besluit betreft:</text:p>
            <text:p text:style-name="common-al">graven van een poel en beva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  <text:list-item text:style-override="id1-3-2-1-1-3-2">
                <text:number>•</text:number>
                <text:p text:style-name="al">Ontgrondingsactiviteit op land, in regionale wateren en in een winterbed van een rivier in beheer bij het Rij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31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063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3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3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52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Wester Es 5, 8426BJ Appelscha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33</meta:user-defined>
    <meta:user-defined meta:name="OVERHEIDop.GmbID/DC.identifier">gmb-2026-280633</meta:user-defined>
    <meta:user-defined meta:name="OVERHEIDop.versieInformatie"/>
  </office:meta>
</office:document-meta>
</file>