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Wintervlinderhof 9, 4904 X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ntervlinderhof 9 Tijdelijk gebruik gemeentegrond plaatsen container (1088403 verzonden 20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84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0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403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Wintervlinderhof 9, 4904 XK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063</meta:user-defined>
    <meta:user-defined meta:name="OVERHEIDop.GmbID/DC.identifier">gmb-2026-28063</meta:user-defined>
    <meta:user-defined meta:name="OVERHEIDop.versieInformatie"/>
  </office:meta>
</office:document-meta>
</file>