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713, G.L.Rutgersweg achter nr. 41, 7161P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G.L.Rutgersweg achter nr. 41, 7161PJ Neede, nieuwbouw 23 woningen, Z2026-00000713 {beslistermijn tot 23 jul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062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2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2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13</meta:user-defined>
    <meta:user-defined meta:name="DCTERMS.abstract">Betreft: Beschikking verlenging beslistermijn op locatie G.L.Rutgersweg achter nr. 41, 7161PJ Neede</meta:user-defined>
    <dc:language>nl</dc:language>
    <meta:user-defined meta:name="OVERHEIDop.locatietype/OVERHEIDop.gebiedsmarkering">Vlak</meta:user-defined>
    <meta:user-defined meta:name="DC.title">Kennisgeving termijnverlenging Z2026-00000713, G.L.Rutgersweg achter nr. 41, 7161PJ Need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27</meta:user-defined>
    <meta:user-defined meta:name="OVERHEIDop.GmbID/DC.identifier">gmb-2026-280627</meta:user-defined>
    <meta:user-defined meta:name="OVERHEIDop.versieInformatie"/>
  </office:meta>
</office:document-meta>
</file>