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breiden van de bestaande loods voor hooiopslag op locatie Oost-Vlisterdijk 5 a, 2855 AC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875278 voor het uitbreiden van de bestaande loods voor hooiopslag op locatie Oost-Vlisterdijk 5 a, 2855 AC Vlis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7527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062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5278</meta:user-defined>
    <dc:language>nl</dc:language>
    <meta:user-defined meta:name="OVERHEIDop.locatietype/OVERHEIDop.gebiedsmarkering">Punt</meta:user-defined>
    <meta:user-defined meta:name="DC.title">Kennisgeving besluit op een aanvraag omgevingsvergunning voor het uitbreiden van de bestaande loods voor hooiopslag op locatie Oost-Vlisterdijk 5 a, 2855 AC Vlis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22</meta:user-defined>
    <meta:user-defined meta:name="OVERHEIDop.GmbID/DC.identifier">gmb-2026-280622</meta:user-defined>
    <meta:user-defined meta:name="OVERHEIDop.versieInformatie"/>
  </office:meta>
</office:document-meta>
</file>