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het aanleggen en gebruiken van 4 gesloten bodemenergiesysteem, Hulkesteinseweg t.h.v. nrs. 5-1 tm 5-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521</text:p>
            <text:p text:style-name="common-al">Omschrijving: het aanleggen en gebruiken van 4 gesloten bodemenergiesysteem</text:p>
            <text:p text:style-name="common-al">Adres: Hulkesteinseweg t.h.v. nrs. 5-1 tm 5-4 te Arnhem</text:p>
            <text:p text:style-name="common-al">Datum indiening: 13-05-2026</text:p>
            <text:p text:style-name="common-al">Besluit: Afgehandeld</text:p>
            <text:p text:style-name="common-al">Datum ondertekening: 03-06-2026</text:p>
            <text:p text:style-name="common-al">Datum verzending: 03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en in het kader van de Omgevingswet, het aanleggen en gebruiken van 4 gesloten bodemenergiesysteem, Hulkesteinseweg t.h.v. nrs. 5-1 tm 5-4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21</meta:user-defined>
    <meta:user-defined meta:name="OVERHEIDop.GmbID/DC.identifier">gmb-2026-280621</meta:user-defined>
    <meta:user-defined meta:name="OVERHEIDop.versieInformatie"/>
  </office:meta>
</office:document-meta>
</file>