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e Weeren 5, 8479KD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activiteiten waarvoor geen vergunningplicht geldt op de locatie De Weeren 5, 8479KD Oldetrijne. De melding is geregistreerd onder zaaknummer Z2026-00003741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061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4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e Weeren 5, 8479KD Oldetrijn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16</meta:user-defined>
    <meta:user-defined meta:name="OVERHEIDop.GmbID/DC.identifier">gmb-2026-280616</meta:user-defined>
    <meta:user-defined meta:name="OVERHEIDop.versieInformatie"/>
  </office:meta>
</office:document-meta>
</file>