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Dorpstraat 54c, 6923A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de aanvraag met zaaknummer Z2025-00001897 voor een omgevingsvergunning voor het uitbreiden van een kinderdagverblijf op locatie Dorpstraat 54c, 6923AH Groessen buiten behandeling te laten. 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22 juli 2026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6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7</meta:user-defined>
    <meta:user-defined meta:name="DCTERMS.abstract">Betreft: besluit op locatie Dorpstraat 54c, 6923AH Groessen</meta:user-defined>
    <dc:language>nl</dc:language>
    <meta:user-defined meta:name="OVERHEIDop.locatietype/OVERHEIDop.gebiedsmarkering">Vlak</meta:user-defined>
    <meta:user-defined meta:name="DC.title">Besluit buiten behandeling omgevingsvergunning op locatie Dorpstraat 54c, 6923AH Groess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15</meta:user-defined>
    <meta:user-defined meta:name="OVERHEIDop.GmbID/DC.identifier">gmb-2026-280615</meta:user-defined>
    <meta:user-defined meta:name="OVERHEIDop.versieInformatie"/>
  </office:meta>
</office:document-meta>
</file>