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omgevingsvergunning op locatie Dorpstraat 54c, 6923AH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besloten de aanvraag met zaaknummer Z2025-00001896 voor een omgevingsvergunning voor uitbreiden kinderdagverblijf (technische bouwactiviteit) op locatie Dorpstraat 54c, 6923AH Groessen buiten behandeling te laten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common-al">Tegen het besluit kunt u beroep aantekenen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bedraagt 6 weken en eindigt op 22 juli 2026. Voor meer informatie kunt u contact opnemen via omgevingsvergunning@1stroom.nl of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061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6</meta:user-defined>
    <meta:user-defined meta:name="DCTERMS.abstract">Betreft: besluit op locatie Dorpstraat 54c, 6923AH Groessen</meta:user-defined>
    <dc:language>nl</dc:language>
    <meta:user-defined meta:name="OVERHEIDop.locatietype/OVERHEIDop.gebiedsmarkering">Vlak</meta:user-defined>
    <meta:user-defined meta:name="DC.title">Besluit buiten behandeling omgevingsvergunning op locatie Dorpstraat 54c, 6923AH Groess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12</meta:user-defined>
    <meta:user-defined meta:name="OVERHEIDop.GmbID/DC.identifier">gmb-2026-280612</meta:user-defined>
    <meta:user-defined meta:name="OVERHEIDop.versieInformatie"/>
  </office:meta>
</office:document-meta>
</file>