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het starten van een garagebedrijf voor het onderhouden en repareren van gemotoriseerde voertuigen, Leemansweg 39D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578</text:p>
            <text:p text:style-name="common-al">Omschrijving: het starten van een garagebedrijf voor het onderhouden en repareren van gemotoriseerde voertuigen</text:p>
            <text:p text:style-name="common-al">Adres: Leemansweg 39D te Arnhem</text:p>
            <text:p text:style-name="common-al">Datum indiening: 21-05-2026</text:p>
            <text:p text:style-name="common-al">Besluit: Afgehandeld</text:p>
            <text:p text:style-name="common-al">Datum ondertekening: 04-06-2026</text:p>
            <text:p text:style-name="last-al">Datum verzending: 04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het starten van een garagebedrijf voor het onderhouden en repareren van gemotoriseerde voertuigen, Leemansweg 39D te Arnhem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08</meta:user-defined>
    <meta:user-defined meta:name="OVERHEIDop.GmbID/DC.identifier">gmb-2026-280608</meta:user-defined>
    <meta:user-defined meta:name="OVERHEIDop.versieInformatie"/>
  </office:meta>
</office:document-meta>
</file>