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uirlande ongenummerd, Laan van Kans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ots vriendelijke mast met ANPR-camerasysteem en het plaatsen van een netbeheerderskast op de Guirlande ongenummerd en Laan van Kans ongenummerd</text:p>
            <text:p text:style-name="common-al"/>
            <text:p text:style-name="common-al">Ons kenmerk: VTH2026-5443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irlande ongenummerd, Laan van Kans ongenummerd</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438</meta:user-defined>
    <meta:user-defined meta:name="DCTERMS.abstract">het plaatsen van een bots vriendelijke mast met ANPR-camerasysteem en het plaatsen van een netbeheerderskast op de Guirlande ongenummerd en Laan van Kans ongenummerd</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Guirlande ongenummerd, Laan van Kans ongenummerd</meta:user-defined>
    <meta:user-defined meta:name="DCTERMS.W3CDTF/DCTERMS.available">2026-06-12</meta:user-defined>
    <meta:user-defined meta:name="DCTERMS.W3CDTF/OVERHEIDop.jaargang">2026</meta:user-defined>
    <meta:user-defined meta:name="OVERHEIDop.publicationIssue">280606</meta:user-defined>
    <meta:user-defined meta:name="OVERHEIDop.GmbID/DC.identifier">gmb-2026-280606</meta:user-defined>
    <meta:user-defined meta:name="OVERHEIDop.versieInformatie"/>
  </office:meta>
</office:document-meta>
</file>