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9170, Warmoeziersstraat/Burgemeester Jansenlaan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6-00009170 voor een Omgevingsvergunning op locatie Warmoeziersstraat/Burgemeester Jansenlaan,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8060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0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0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9170</meta:user-defined>
    <meta:user-defined meta:name="DCTERMS.abstract">Betreft: Beschikking verlenging beslistermijn op locatie Warmoeziersstraat/Burgemeester Jansenlaan, Zwijndrecht</meta:user-defined>
    <dc:language>nl</dc:language>
    <meta:user-defined meta:name="OVERHEIDop.locatietype/OVERHEIDop.gebiedsmarkering">Vlak</meta:user-defined>
    <meta:user-defined meta:name="DC.title">Kennisgeving termijnverlenging Z2026-00009170, Warmoeziersstraat/Burgemeester Jansenlaan, Zwijndrech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04</meta:user-defined>
    <meta:user-defined meta:name="OVERHEIDop.GmbID/DC.identifier">gmb-2026-280604</meta:user-defined>
    <meta:user-defined meta:name="OVERHEIDop.versieInformatie"/>
  </office:meta>
</office:document-meta>
</file>