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nnenlaan 23-149 (CLZ-00015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nnenlaan 23-149 te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0-06-2026</text:p>
            <text:p text:style-name="common-al">CLZ-00015009, realiseren van 64 woningen, wijziging van verleende vergunning (CLZ-00013233),</text:p>
            <text:p text:style-name="common-al">op het perceel: </text:p>
            <text:p text:style-name="common-al">Dennenlaan 23 -149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06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Dennenlaan 23-149 (CLZ-00015009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603</meta:user-defined>
    <meta:user-defined meta:name="OVERHEIDop.GmbID/DC.identifier">gmb-2026-280603</meta:user-defined>
    <meta:user-defined meta:name="OVERHEIDop.versieInformatie"/>
  </office:meta>
</office:document-meta>
</file>