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sburg - Verlenging beslistermijn Omgevingsvergunning, het legaliseren van afwerking en kleurstelling museum, Kerkstraat 1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66</text:p>
            <text:p text:style-name="common-al">Omschrijving: het legaliseren van afwerking en kleurstelling museum</text:p>
            <text:p text:style-name="common-al">Adres: Kerkstraat 11 te Doesburg</text:p>
            <text:p text:style-name="common-al">Activiteiten: Rijksmonumentenactiviteit met betrekking tot een gebouwd of aangelegd monument</text:p>
            <text:p text:style-name="common-al">Besluit: Verlenging beslistermijn</text:p>
            <text:p text:style-name="common-al">Datum ondertekening: 09-06-2026</text:p>
            <text:p text:style-name="last-al">Datum verzending: 09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8060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oesburg - Verlenging beslistermijn Omgevingsvergunning, het legaliseren van afwerking en kleurstelling museum, Kerkstraat 11 te Does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02</meta:user-defined>
    <meta:user-defined meta:name="OVERHEIDop.GmbID/DC.identifier">gmb-2026-280602</meta:user-defined>
    <meta:user-defined meta:name="OVERHEIDop.versieInformatie"/>
  </office:meta>
</office:document-meta>
</file>