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Grote Heklaantje 5 (to), 1862 PM Bergen (NH), het ophogen van kades en het vervangen van inlaatkunstwerken, verzenddatum 10 juni 2026 (Z2026-00001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6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65</meta:user-defined>
    <meta:user-defined meta:name="DCTERMS.abstract">Grote Heklaantje 5 (to), 1862 PM Bergen (NH), het ophogen van kades en het vervangen van inlaatkunstwerken, verzenddatum 10 juni 2026 (Z2026-00001765)</meta:user-defined>
    <dc:language>nl</dc:language>
    <meta:user-defined meta:name="OVERHEIDop.locatietype/OVERHEIDop.gebiedsmarkering">Vlak</meta:user-defined>
    <meta:user-defined meta:name="DC.title">Gemeente Bergen, aanvraag omgevingsvergunning (regulier) verleend, Grote Heklaantje 5 (to), 1862 PM Bergen (NH), het ophogen van kades en het vervangen van inlaatkunstwerken, verzenddatum 10 juni 2026 (Z2026-00001765)</meta:user-defined>
    <meta:user-defined meta:name="DCTERMS.W3CDTF/DCTERMS.available">2026-06-12</meta:user-defined>
    <meta:user-defined meta:name="DCTERMS.W3CDTF/OVERHEIDop.jaargang">2026</meta:user-defined>
    <meta:user-defined meta:name="OVERHEIDop.publicationIssue">280600</meta:user-defined>
    <meta:user-defined meta:name="OVERHEIDop.GmbID/DC.identifier">gmb-2026-280600</meta:user-defined>
    <meta:user-defined meta:name="OVERHEIDop.versieInformatie"/>
  </office:meta>
</office:document-meta>
</file>