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21 februari 2026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6 januari 2026 is de volgende melding binnengekomen:</text:p>
            <text:p text:style-name="last-al">Jistrum, MFA de Trochset, Fjidwei 8, besloten verjaardagsfeest met muziek op 21 februari 2026 van 20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0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108</meta:user-defined>
    <meta:user-defined meta:name="DCTERMS.abstract">Besloten verjaardagsfeest op 21 februari 2026 in Jistrum</meta:user-defined>
    <dc:language>nl</dc:language>
    <meta:user-defined meta:name="OVERHEIDop.locatietype/OVERHEIDop.gebiedsmarkering">Punt</meta:user-defined>
    <meta:user-defined meta:name="DC.title">Gemeente Tytsjerksteradiel - melding Besloten verjaardagsfeest op 21 februari 2026 in Jistr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60</meta:user-defined>
    <meta:user-defined meta:name="OVERHEIDop.GmbID/DC.identifier">gmb-2026-28060</meta:user-defined>
    <meta:user-defined meta:name="OVERHEIDop.versieInformatie"/>
  </office:meta>
</office:document-meta>
</file>