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tiny house en een schuurtje aan de Stadskwekerij 27, 7007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tadskwekerij 27, 7007 CG Doetinchem</text:p>
            <text:p text:style-name="common-al">Omschrijving:			plaatsen van een tiny house en een schuurtje</text:p>
            <text:p text:style-name="common-al">Dossiernummer:		gD2511003691</text:p>
            <text:p text:style-name="common-al">Datum verzending:	31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691</meta:user-defined>
    <meta:user-defined meta:name="DCTERMS.abstract">Omgevingsvergunning verleend voor het plaatsen van een tiny house en een schuurtje aan de Stadskwekerij 27, 7007 CG Doetinchem</meta:user-defined>
    <dc:language>nl</dc:language>
    <meta:user-defined meta:name="OVERHEIDop.locatietype/OVERHEIDop.gebiedsmarkering">Punt</meta:user-defined>
    <meta:user-defined meta:name="DC.title">Omgevingsvergunning verleend: plaatsen van een tiny house en een schuurtje aan de Stadskwekerij 27, 7007 CG Doetinche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06</meta:user-defined>
    <meta:user-defined meta:name="OVERHEIDop.GmbID/DC.identifier">gmb-2026-2806</meta:user-defined>
    <meta:user-defined meta:name="OVERHEIDop.versieInformatie"/>
  </office:meta>
</office:document-meta>
</file>