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en in het kader van de Omgevingswet, Kleine en middelgrote stookinstallatie voor standaard brandstoffen (minder dan 50 MW), Koningsweg 31 D-1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N26MA.0932</text:p>
            <text:p text:style-name="common-al">Omschrijving: Kleine en middelgrote stookinstallatie voor standaard brandstoffen (minder dan 50 MW)</text:p>
            <text:p text:style-name="common-al">Adres: Koningsweg 31 D-1 te Arnhem</text:p>
            <text:p text:style-name="common-al">Datum indiening: 20-03-2026</text:p>
            <text:p text:style-name="common-al">Besluit: Afgehandeld</text:p>
            <text:p text:style-name="common-al">Datum ondertekening: 04-06-2026</text:p>
            <text:p text:style-name="last-al">Datum verzending: 04-06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059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9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9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en in het kader van de Omgevingswet, Kleine en middelgrote stookinstallatie voor standaard brandstoffen (minder dan 50 MW), Koningsweg 31 D-1 te Arnhem Meldin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598</meta:user-defined>
    <meta:user-defined meta:name="OVERHEIDop.GmbID/DC.identifier">gmb-2026-280598</meta:user-defined>
    <meta:user-defined meta:name="OVERHEIDop.versieInformatie"/>
  </office:meta>
</office:document-meta>
</file>