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bouwstraat 6, 9915PM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ni 2026 een besluit genomen op de aanvraag met zaaknummer Z2026-00002863 voor het realiseren van een uitweg op de locatie Tuinbouwstraat 6, 9915PM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5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863</meta:user-defined>
    <meta:user-defined meta:name="DCTERMS.abstract">10 juni 2026 verleend voor het realiseren van een uitweg op de locatie Tuinbouwstraat 6, 9915PM 't Zandt.</meta:user-defined>
    <dc:language>nl</dc:language>
    <meta:user-defined meta:name="OVERHEIDop.locatietype/OVERHEIDop.gebiedsmarkering">Vlak</meta:user-defined>
    <meta:user-defined meta:name="DC.title">Kennisgeving besluit op aanvraag omgevingsvergunning Tuinbouwstraat 6, 9915PM 't Zand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597</meta:user-defined>
    <meta:user-defined meta:name="OVERHEIDop.GmbID/DC.identifier">gmb-2026-280597</meta:user-defined>
    <meta:user-defined meta:name="OVERHEIDop.versieInformatie"/>
  </office:meta>
</office:document-meta>
</file>