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Gesloten bodemenergiesysteem, Joris van der Haagenlaan 46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751</text:p>
            <text:p text:style-name="common-al">Omschrijving: Gesloten bodemenergiesysteem</text:p>
            <text:p text:style-name="common-al">Adres: Joris van der Haagenlaan 46 te Arnhem</text:p>
            <text:p text:style-name="common-al">Datum indiening: 04-06-2026</text:p>
            <text:p text:style-name="common-al">Besluit: Afgehandeld</text:p>
            <text:p text:style-name="common-al">Datum ondertekening: 05-06-2026</text:p>
            <text:p text:style-name="last-al">Datum verzending: 05-0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59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9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9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en in het kader van de Omgevingswet, Gesloten bodemenergiesysteem, Joris van der Haagenlaan 46 te Arnhem Meld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94</meta:user-defined>
    <meta:user-defined meta:name="OVERHEIDop.GmbID/DC.identifier">gmb-2026-280594</meta:user-defined>
    <meta:user-defined meta:name="OVERHEIDop.versieInformatie"/>
  </office:meta>
</office:document-meta>
</file>