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aguerrestraat 88, 2561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Daguerrestraat 88 door het plaatsen van een uitbouw aan de achtergevel, bestaande uit 2 bouwlagen waarvan de tweede bouwlaag is voorzien van een balkon met trap naar de tuin, het vervangen van de berging en dakterras aan de bestaande aanbouw door een uitbouw bestaande uit 2 bouwlagen, en het toevoegen van  kozijnen aan de voorgevel</text:p>
            <text:p text:style-name="common-al"/>
            <text:p text:style-name="common-al">Ons kenmerk: VTH2025-416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aguerrestraat 88, 2561 TW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9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9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9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55</meta:user-defined>
    <meta:user-defined meta:name="DCTERMS.abstract">het veranderen en vergroten van de woning Daguerrestraat 88 met een uitbouw aan de achtergevel, bestaande uit 2 bouwlagen waarvan de tweede bouwlaag is voorzien van een balkon met trap naar de tuin, het vervangen van de berging en dakterras aan de bestaande aanbouw door een uitbouw van 2 bouwlagen</meta:user-defined>
    <dc:language>nl</dc:language>
    <meta:user-defined meta:name="OVERHEIDop.locatietype/OVERHEIDop.gebiedsmarkering">Punt</meta:user-defined>
    <meta:user-defined meta:name="DC.title">Omgevingsvergunning - Beschikking geweigerd, Daguerrestraat 88, 2561 TW 's-Gravenhage</meta:user-defined>
    <meta:user-defined meta:name="OVERHEIDop.datumEindeReactietermijn">2026-07-23</meta:user-defined>
    <meta:user-defined meta:name="OVERHEIDop.terinzageleggingBG">https://www.digitale-inzage.nl/Den%20Haag/dossier/nZP8iY8GqUWAkpfpBsFs_Q</meta:user-defined>
    <meta:user-defined meta:name="DCTERMS.W3CDTF/DCTERMS.available">2026-06-12</meta:user-defined>
    <meta:user-defined meta:name="DCTERMS.W3CDTF/OVERHEIDop.jaargang">2026</meta:user-defined>
    <meta:user-defined meta:name="OVERHEIDop.publicationIssue">280593</meta:user-defined>
    <meta:user-defined meta:name="OVERHEIDop.GmbID/DC.identifier">gmb-2026-280593</meta:user-defined>
    <meta:user-defined meta:name="OVERHEIDop.versieInformatie"/>
  </office:meta>
</office:document-meta>
</file>