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Mulertlaan 26, 7721B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Mulertlaan 26, 7721BT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48788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8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8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5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884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ulertlaan 26, 7721BT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587</meta:user-defined>
    <meta:user-defined meta:name="OVERHEIDop.GmbID/DC.identifier">gmb-2026-280587</meta:user-defined>
    <meta:user-defined meta:name="OVERHEIDop.versieInformatie"/>
  </office:meta>
</office:document-meta>
</file>