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Breken puin 12-06-2026, Veilingweg 8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Breken puin 12-06-2026</text:p>
            <text:p text:style-name="common-al">Het voornemen is om ter plaatse van de locatie Veilingweg 8 te Huissen puin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707</text:p>
            <text:p text:style-name="common-al">Datum indiening: 02-06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058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Breken puin 12-06-2026, Veilingweg 8 te Huissen 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85</meta:user-defined>
    <meta:user-defined meta:name="OVERHEIDop.GmbID/DC.identifier">gmb-2026-280585</meta:user-defined>
    <meta:user-defined meta:name="OVERHEIDop.versieInformatie"/>
  </office:meta>
</office:document-meta>
</file>