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Scherpekamp 15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Scherpekamp 15 te Angeren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87</text:p>
            <text:p text:style-name="common-al">Datum indiening: 22-05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5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, Scherpekamp 15 te Angeren 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78</meta:user-defined>
    <meta:user-defined meta:name="OVERHEIDop.GmbID/DC.identifier">gmb-2026-280578</meta:user-defined>
    <meta:user-defined meta:name="OVERHEIDop.versieInformatie"/>
  </office:meta>
</office:document-meta>
</file>