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bouwen van de woning en het vergroten van de garage, Flierensestraat 4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08</text:p>
            <text:p text:style-name="common-al">Omschrijving: het verbouwen van de woning en het vergroten van de garage</text:p>
            <text:p text:style-name="common-al">Adres: Flierensestraat 41 te Gendt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01-06-2026</text:p>
            <text:p text:style-name="common-al">Datum verzending: 01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5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bouwen van de woning en het vergroten van de garage, Flierensestraat 41 te Gend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71</meta:user-defined>
    <meta:user-defined meta:name="OVERHEIDop.GmbID/DC.identifier">gmb-2026-280571</meta:user-defined>
    <meta:user-defined meta:name="OVERHEIDop.versieInformatie"/>
  </office:meta>
</office:document-meta>
</file>