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Jonge Zevenhovenseweg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ni 2026 een melding ontvangen. De melding is ingediend voor het starten van een milieubelastende activiteit op het kadastraal perceel ZVH01-A-2993 aan de Jonge Zevenhovenseweg te Zevenhoven. Deze melding is geregistreerd in het Omgevingsloket onder verzoeknummer 202606030164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5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55904</meta:user-defined>
    <meta:user-defined meta:name="DCTERMS.abstract">het starten van een milieubelastende activiteit op het kadastraal perceel ZVH01-A-2993 aan de Jonge Zevenhovenseweg </meta:user-defined>
    <dc:language>nl</dc:language>
    <meta:user-defined meta:name="OVERHEIDop.locatietype/OVERHEIDop.gebiedsmarkering">Vlak</meta:user-defined>
    <meta:user-defined meta:name="DC.title">Ingekomen melding milieubelastende activiteit - Jonge Zevenhovenseweg te Zeven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69</meta:user-defined>
    <meta:user-defined meta:name="OVERHEIDop.GmbID/DC.identifier">gmb-2026-280569</meta:user-defined>
    <meta:user-defined meta:name="OVERHEIDop.versieInformatie"/>
  </office:meta>
</office:document-meta>
</file>