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 Omgevingsvergunning,  Aanleggen weg tussen De Vogelwijde en de Jannes Brugginkweg , nabij Jannes Brugginkweg 2 - 001, 9423TC HOOGERSMI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verleend voor de activiteiten:</text:p>
            <text:list text:style-name="id1-3-2-1-1-2">
              <text:list-item text:style-override="id1-3-2-1-1-2-1">
                <text:number>•</text:number>
                <text:p text:style-name="al">Afwijken van regels in het omgevingsplan;</text:p>
              </text:list-item>
              <text:list-item text:style-override="id1-3-2-1-1-2-2">
                <text:number>•</text:number>
                <text:p text:style-name="al">Werk, niet zijnde bouwwerk/werkzaamheid uitvoeren.</text:p>
              </text:list-item>
            </text:list>
            <text:p text:style-name="common-al">Nabij Jannes Brugginkweg 2 - 001, 9423TC HOOGERSMILDE, Aanleggen weg tussen De Vogelwijde en de Jannes Brugginkweg , 10 juni 2026</text:p>
            <text:p text:style-name="common-al">De aanvraag is geregistreerd onder kenmerk 489470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8056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6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6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4894703</meta:user-defined>
    <meta:user-defined meta:name="DCTERMS.abstract">Betreft:  Besluit op locatie Jannes Brugginkweg 2 - 001, 9423TC HOOGERSMILDE</meta:user-defined>
    <dc:language>nl</dc:language>
    <meta:user-defined meta:name="OVERHEIDop.locatietype/OVERHEIDop.gebiedsmarkering">Vlak</meta:user-defined>
    <meta:user-defined meta:name="DC.title">Verleend Omgevingsvergunning,  Aanleggen weg tussen De Vogelwijde en de Jannes Brugginkweg , nabij Jannes Brugginkweg 2 - 001, 9423TC HOOGERSMILDE</meta:user-defined>
    <meta:user-defined meta:name="DCTERMS.W3CDTF/DCTERMS.available">2026-06-12</meta:user-defined>
    <meta:user-defined meta:name="DCTERMS.W3CDTF/OVERHEIDop.jaargang">2026</meta:user-defined>
    <meta:user-defined meta:name="OVERHEIDop.publicationIssue">280568</meta:user-defined>
    <meta:user-defined meta:name="OVERHEIDop.GmbID/DC.identifier">gmb-2026-280568</meta:user-defined>
    <meta:user-defined meta:name="OVERHEIDop.versieInformatie"/>
  </office:meta>
</office:document-meta>
</file>