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47, 2161HL Lisse, het verbouwen van supermarkt en bouw 24 appartementen en inrichten parkeerterrein. Kenmerk Z2026-00001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supermarkt en bouw 24 appartementen en inrichten parkeerterrein.</text:p>
            <text:p text:style-name="common-al">
            <text:span text:style-name="nadrukcur">Datum ontvangst:</text:span>10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056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6-00001669</meta:user-defined>
    <dc:language>nl</dc:language>
    <meta:user-defined meta:name="OVERHEIDop.locatietype/OVERHEIDop.gebiedsmarkering">Vlak</meta:user-defined>
    <meta:user-defined meta:name="DC.title">Nieuwe aanvraag omgevingsvergunning, Grachtweg 47, 2161HL Lisse, het verbouwen van supermarkt en bouw 24 appartementen en inrichten parkeerterrein. Kenmerk Z2026-00001669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67</meta:user-defined>
    <meta:user-defined meta:name="OVERHEIDop.GmbID/DC.identifier">gmb-2026-280567</meta:user-defined>
    <meta:user-defined meta:name="OVERHEIDop.versieInformatie"/>
  </office:meta>
</office:document-meta>
</file>