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rveenweg 5 7671SL Vriezenveen. Uitbreiding van bestaande ligboxenstal, Bouwactiviteit (omgevingsplan), Bouwactiviteit (technisch), verzonden op 10-06-2026, zaaknummer TR-Z2026-000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935</text:p>
            <text:p text:style-name="common-al">
            <text:span text:style-name="nadrukvet">Uiterlijke besluitdatum:</text:span> 29-07-2026</text:p>
            <text:p text:style-name="common-al">
            <text:span text:style-name="nadrukvet">Locatie:</text:span> , Westerveenweg 5 7671SL Vriezenveen, Westerveenweg 5 in Vriezenveen Bom Melkveebedrijf Westerveenweg 5 7671SL Vriezenveen</text:p>
            <text:p text:style-name="common-al">
            <text:span text:style-name="nadrukvet">Projectomschrijving:</text:span> uitbreiding van bestaande ligboxenst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056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935</meta:user-defined>
    <meta:user-defined meta:name="DCTERMS.abstract">uitbreiding van bestaande ligboxen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esterveenweg 5 7671SL Vriezenveen. Uitbreiding van bestaande ligboxenstal, Bouwactiviteit (omgevingsplan), Bouwactiviteit (technisch), verzonden op 10-06-2026, zaaknummer TR-Z2026-00093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565</meta:user-defined>
    <meta:user-defined meta:name="OVERHEIDop.GmbID/DC.identifier">gmb-2026-280565</meta:user-defined>
    <meta:user-defined meta:name="OVERHEIDop.versieInformatie"/>
  </office:meta>
</office:document-meta>
</file>