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zetten van een kantoor naar een woning, Oude Delft 101A 2611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6-2026 </text:p>
            <text:p text:style-name="common-al">Oude Delft 101A 2611BD Delft | het omzetten van een kantoor naar een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8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5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4</meta:user-defined>
    <meta:user-defined meta:name="DCTERMS.abstract">Oude Delft 101A</meta:user-defined>
    <dc:language>nl</dc:language>
    <meta:user-defined meta:name="OVERHEIDop.locatietype/OVERHEIDop.gebiedsmarkering">Vlak</meta:user-defined>
    <meta:user-defined meta:name="DC.title">Verlening omgevingsvergunning, het omzetten van een kantoor naar een woning, Oude Delft 101A 2611BD Delft</meta:user-defined>
    <meta:user-defined meta:name="DCTERMS.W3CDTF/DCTERMS.available">2026-06-12</meta:user-defined>
    <meta:user-defined meta:name="DCTERMS.W3CDTF/OVERHEIDop.jaargang">2026</meta:user-defined>
    <meta:user-defined meta:name="OVERHEIDop.publicationIssue">280560</meta:user-defined>
    <meta:user-defined meta:name="OVERHEIDop.GmbID/DC.identifier">gmb-2026-280560</meta:user-defined>
    <meta:user-defined meta:name="OVERHEIDop.versieInformatie"/>
  </office:meta>
</office:document-meta>
</file>