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thasar Floriszstraat 17-1 1071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vernieuwen van de balklaag met behoud van bestemming wonen</text:p>
            <text:p text:style-name="common-al">Zaakadres: Balthasar Floriszstraat 17-1 1071TZ Amsterdam</text:p>
            <text:p text:style-name="common-al">Datum ontvangst: 22-05-2026</text:p>
            <text:p text:style-name="common-al">Zaaknummer: Z2026-022511</text:p>
            <text:p text:style-name="common-al">DSO-nummer: 2026052200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511</meta:user-defined>
    <meta:user-defined meta:name="DCTERMS.abstract">wijzigen van de indeling en het vernieuwen van de balklaag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thasar Floriszstraat 17-1 1071TZ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59</meta:user-defined>
    <meta:user-defined meta:name="OVERHEIDop.GmbID/DC.identifier">gmb-2026-280559</meta:user-defined>
    <meta:user-defined meta:name="OVERHEIDop.versieInformatie"/>
  </office:meta>
</office:document-meta>
</file>