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rbeckegracht 52 en 5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Thorbeckegracht 52 8011VP woonfunctie </text:span>
          </text:p>
            <text:p text:style-name="common-al">
            <text:span text:style-name="nadrukcur">Splitsen in:</text:span>
          </text:p>
            <text:p text:style-name="common-al">
            <text:span text:style-name="nadrukvet"> Thorbeckegracht 52 8011VP woonfunctie </text:span>
          </text:p>
            <text:p text:style-name="common-al">
            <text:span text:style-name="nadrukvet"> Thorbeckegracht 52A 8011VP woonfunctie</text:span>
          </text:p>
            <text:p text:style-name="common-al">Verzenddatum besluit: 10 juni 2026 </text:p>
            <text:p text:style-name="common-al">Kenmerk besluit: 40989-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5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Thorbeckegracht 52 en 52A</meta:user-defined>
    <meta:user-defined meta:name="DCTERMS.W3CDTF/DCTERMS.available">2026-06-12</meta:user-defined>
    <meta:user-defined meta:name="DCTERMS.W3CDTF/OVERHEIDop.jaargang">2026</meta:user-defined>
    <meta:user-defined meta:name="OVERHEIDop.externeBijlage">Bijlage bij huisnummerbesluit 40989-2026|exb-2026-20806</meta:user-defined>
    <meta:user-defined meta:name="OVERHEIDop.publicationIssue">280558</meta:user-defined>
    <meta:user-defined meta:name="OVERHEIDop.GmbID/DC.identifier">gmb-2026-280558</meta:user-defined>
    <meta:user-defined meta:name="OVERHEIDop.versieInformatie"/>
  </office:meta>
</office:document-meta>
</file>