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aarsjeskade nabij Reewal 43, 2811PV Reeuwijk</text:p>
      <text:section text:name="zakelijke-mededeling_id1-3-2" text:style-name="zakelijke-mededeling">
        <text:section text:name="zakelijke-mededeling-tekst_id1-3-2-1" text:style-name="zakelijke-mededeling-tekst">
          <text:section text:name="tekst_id1-3-2-1-1" text:style-name="tekst">
            <text:p text:style-name="common-al">Op 9 juni 2026 heeft de Omgevingsdienst Midden-Holland (ODMH) namens gemeente Bodegraven-Reeuwijk een besluit genomen op de aanvraag met kenmerk 2026-00014036. Het gaat over aanleggen van een brug (na heroverweging in bezwaar alsnog verleend) op de locatie Baarsjeskade nabij Reewal 43, 2811PV Reeuwijk. De vergunning is verleend. Het besluit gaat over:</text:p>
            <text:list text:style-name="id1-3-2-1-1-2">
              <text:list-item text:style-override="id1-3-2-1-1-2-1">
                <text:number>•</text:number>
                <text:p text:style-name="al">Omgevingsplanactiviteit bouwen (artikel 5.1, lid 1, onder a Ow)</text:p>
              </text:list-item>
              <text:list-item text:style-override="id1-3-2-1-1-2-2">
                <text:number>•</text:number>
                <text:p text:style-name="al">Technische bouwactiviteit (artikel 5.1, lid 2,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Dan kunt u een beroepschrift indienen.</text:p>
            <text:p text:style-name="common-al">U kunt dit op twee manieren doen:</text:p>
            <text:p text:style-name="common-al">1. Per post. Stuur uw brief naar: Rechtbank Den Haag, Sector Bestuursrecht, Postbus 20302, 2500 EH Den Haag.</text:p>
            <text:p text:style-name="common-al">2. Digitaal. Het is belangrijk dat u beschikt over een elektronische handtekening (DigiD). Wilt u hier meer over weten? Kijk dan op https://mijn.rechtspraak.nl/keuze.</text:p>
            <text:p text:style-name="common-al">Daarnaast is het belangrijk dat u zorgt dat u:</text:p>
            <text:p text:style-name="common-al">• het beroepschrift ondertekent. En dat u deze voorziet van uw naam, adres, de dagtekening, een omschrijving van het besluit en uw motivering,</text:p>
            <text:p text:style-name="common-al">• een kopie van het besluit meelevert,</text:p>
            <text:p text:style-name="common-al">• aangeeft op welk telefoonnummer en e-mailadres u te bereiken bent.</text:p>
            <text:p text:style-name="common-al">Zo voorkomt u dat de rechter het beroepschrift niet in behandeling neemt. Aan de behandeling van het beroep zijn wel kosten verbonden. Ook stelt het indienen van beroep de werking van het besluit niet uit.</text:p>
            <text:p text:style-name="common-al">
            <text:span text:style-name="nadrukvet">Wilt u het besluit met spoed laten tegenhouden?</text:span>
          </text:p>
            <text:p text:style-name="common-al">Dan kunt u hier bij de voorzieningenrechter om vragen. Dit heet een ‘voorlopige voorziening’ vragen. U kunt dit doen als u een beroepschrift heeft ingediend. En wanneer u denkt dat uw belangen zo zwaar wegen dat u de beslissing op uw beroep niet kunt afwachten. U kunt op twee manieren om een voorlopige voorziening vragen:</text:p>
            <text:p text:style-name="common-al">1. Per post bij de voorzieningenrechter van de rechtbank (Postbus 20302, 2500 EH Den Haag).</text:p>
            <text:p text:style-name="common-al">2. Digitaal, daar heeft u een elektronische handtekening voor nodig (DigiD). Kijk op de website <text:a xlink:href="https://loket.rechtspraak.nl/bestuursrecht" xlink:type="simple">https://loket.rechtspraak.nl/bestuursrecht</text:a> voor het digitaal indienen van een verzoek om voorlopige voorziening.</text:p>
            <text:p text:style-name="common-al">U maakt wel kosten als u een voorlopige voorziening vraagt.</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80553</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553</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553</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6-00014036</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Baarsjeskade nabij Reewal 43, 2811PV Reeuwijk</meta:user-defined>
    <meta:user-defined meta:name="DCTERMS.W3CDTF/DCTERMS.available">2026-06-12</meta:user-defined>
    <meta:user-defined meta:name="DCTERMS.W3CDTF/OVERHEIDop.jaargang">2026</meta:user-defined>
    <meta:user-defined meta:name="OVERHEIDop.publicationIssue">280553</meta:user-defined>
    <meta:user-defined meta:name="OVERHEIDop.GmbID/DC.identifier">gmb-2026-280553</meta:user-defined>
    <meta:user-defined meta:name="OVERHEIDop.versieInformatie"/>
  </office:meta>
</office:document-meta>
</file>