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Lange Dreef t.h.v. Bellefleur 31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Lange Dreef t.h.v. Bellefleur 31, Elst</text:p>
            <text:p text:style-name="common-al">
            <text:span text:style-name="nadrukvet">Zaaknummer: </text:span>Z2026-00913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5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13</meta:user-defined>
    <meta:user-defined meta:name="DCTERMS.abstract">Betreft: Standplaats 4Daagse verkoop of reclame op locatie Lange Dreef t.h.v. Bellefleur 31, Elst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Lange Dreef t.h.v. Bellefleur 31,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52</meta:user-defined>
    <meta:user-defined meta:name="OVERHEIDop.GmbID/DC.identifier">gmb-2026-280552</meta:user-defined>
    <meta:user-defined meta:name="OVERHEIDop.versieInformatie"/>
  </office:meta>
</office:document-meta>
</file>