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-vergunning Kennedylaan 21 6029RD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6-2026 een aanvraag omgevingsvergunning ontvangen.</text:p>
            <text:p text:style-name="common-al">Het betreft een aanvraag op locatie Kennedylaan 21 6029RD Sterksel met omschrijving: " Bakkerij vergunning",  met zaaknummer <text:span text:style-name="nadrukvet">493419</text:span>.</text:p>
            <text:p text:style-name="common-al">De zaak is geregistreerd onder nummer 493419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054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4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4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3419</meta:user-defined>
    <meta:user-defined meta:name="DCTERMS.abstract">Bakkerij vergunning Kennedylaan 21 te Sterksel</meta:user-defined>
    <dc:language>nl</dc:language>
    <meta:user-defined meta:name="OVERHEIDop.locatietype/OVERHEIDop.gebiedsmarkering">Vlak</meta:user-defined>
    <meta:user-defined meta:name="DC.title">Ingediende aanvraag omgevings-vergunning Kennedylaan 21 6029RD Sterkse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47</meta:user-defined>
    <meta:user-defined meta:name="OVERHEIDop.GmbID/DC.identifier">gmb-2026-280547</meta:user-defined>
    <meta:user-defined meta:name="OVERHEIDop.versieInformatie"/>
  </office:meta>
</office:document-meta>
</file>